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voor Heineken Roeivierkamp op 11 en 12 maart 2017, De Amstel, Amstelveen - Zaaknummer Z-2017/0054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eken Roeivierkamp op 11 en 12 maart 2017.</text:p>
            <text:p text:style-name="common-al">De gemeente Amstelveen heeft een "Verklaring van geen bedenkingen" afgegeven.</text:p>
            <text:p text:style-name="common-al">De gemeente Amsterdam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319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Heineken Roeivierkamp op 11 en 12 maart 2017, De Amstel, Amstelveen - Zaaknummer Z-2017/005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91</meta:user-defined>
    <meta:user-defined meta:name="OVERHEIDop.GmbID/DC.identifier">gmb-2017-33191</meta:user-defined>
    <meta:user-defined meta:name="OVERHEID.TaxonomieBeleidsagenda/OVERHEID.category">Ruimte en infrastructuur | Organisatie en beleid</meta:user-defined>
    <meta:user-defined meta:name="OVERHEIDop.referentienummer">Z-2017/005451</meta:user-defined>
    <meta:user-defined meta:name="DCTERMS.abstract">Heineken Roeivierkamp op 11 en 12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VM 161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8 474696</meta:user-defined>
    <meta:user-defined meta:name="OVERHEIDop.versieInformatie"/>
  </office:meta>
</office:document-meta>
</file>