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62, geschikt maken van de huidige D-pier voor Schengen gebruik, 03-01-2017,16528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1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462, geschikt maken van de huidige D-pier voor Schengen gebruik, 03-01-2017,16528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19</meta:user-defined>
    <meta:user-defined meta:name="OVERHEIDop.GmbID/DC.identifier">gmb-2017-3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