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wijzigen van het gebruik (medegebruiken) van gebouw Tapawingo door BSO Koningskind op de locatie Veldkantweg 8C in Eerbeek </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3 februari 2017 </text:p>
            <text:p text:style-name="common-al">Locatie: op de locatie Veldkantweg 8C in Eerbeek </text:p>
            <text:p text:style-name="common-al">Voor: het wijzigen van het gebruik (medegebruiken) van gebouw Tapawingo door BSO Koningskind</text:p>
            <text:p text:style-name="common-al">Activiteit(en): Handelen in strijd met regels ro</text:p>
            <text:p text:style-name="common-al">Registratienummer: SXO-2017-0190</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 maart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33188</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188</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188</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wijzigen van het gebruik (medegebruiken) van gebouw Tapawingo door BSO Koningskind op de locatie Veldkantweg 8C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188</meta:user-defined>
    <meta:user-defined meta:name="OVERHEIDop.GmbID/DC.identifier">gmb-2017-33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HJ 8c</meta:user-defined>
    <meta:user-defined meta:name="OVERHEIDop.woonplaats">Eerbeek</meta:user-defined>
    <meta:user-defined meta:name="OVERHEIDop.straatnaam">Veldkant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102 457441</meta:user-defined>
    <meta:user-defined meta:name="OVERHEIDop.versieInformatie"/>
  </office:meta>
</office:document-meta>
</file>