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wijkseweg nabij nummer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4 februari 2017:</text:p>
            <text:p text:style-name="common-al">Molenwijkseweg nabij nummer 5 te Boxtel: het plaatsen van een antenne opstelpunt ten behoeve van mobiele telecommunicatie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073) 553 11 50 of via e-mail info-omgevingsrecht@mijngemeentedichtbij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318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8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8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wijkseweg nabij nummer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185</meta:user-defined>
    <meta:user-defined meta:name="OVERHEIDop.GmbID/DC.identifier">gmb-2017-33185</meta:user-defined>
    <meta:user-defined meta:name="OVERHEID.TaxonomieBeleidsagenda/OVERHEID.category">Ruimte en infrastructuur | Organisatie en beleid</meta:user-defined>
    <meta:user-defined meta:name="DCTERMS.abstract">Verleende omgevingsvergunning voor Molenwijkseweg nabij nummer 5 te Boxtel: het plaatsen van een antenne opstelpunt ten behoeve van mobiele telecommunic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KA 5</meta:user-defined>
    <meta:user-defined meta:name="OVERHEIDop.woonplaats">Boxtel</meta:user-defined>
    <meta:user-defined meta:name="OVERHEIDop.straatnaam">Molenwijk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384 401470</meta:user-defined>
    <meta:user-defined meta:name="OVERHEIDop.versieInformatie"/>
  </office:meta>
</office:document-meta>
</file>