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27071 – Lage Horst 24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e Horst 24 te Groesbeek</text:p>
            <text:p text:style-name="tussenkopcur">Omschrijving : de aanpassing in de voorgevel</text:p>
            <text:p text:style-name="tussenkopcur">Datum ontvangst : 24 februari 2017</text:p>
            <text:p text:style-name="tussenkopcur">Zaaknummer ODRN : W.Z17.1021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1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27071 – Lage Horst 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84</meta:user-defined>
    <meta:user-defined meta:name="OVERHEIDop.GmbID/DC.identifier">gmb-2017-33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4</meta:user-defined>
    <meta:user-defined meta:name="OVERHEIDop.woonplaats">Groesbeek</meta:user-defined>
    <meta:user-defined meta:name="OVERHEIDop.straatnaam">Lage 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749 420007</meta:user-defined>
    <meta:user-defined meta:name="OVERHEIDop.versieInformatie"/>
  </office:meta>
</office:document-meta>
</file>