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nveer, Anjerstraat tussen nr. 10 en 12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jerstraat tussen nr. 10 en 12 Ter Aar - zaak nr. W-2017-0048 - aanvraag omgevingsvergunning voor het nieuw bouwen van een woning - ingekomen 20 febr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317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7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7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penveer, Anjerstraat tussen nr. 10 en 12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176</meta:user-defined>
    <meta:user-defined meta:name="OVERHEIDop.GmbID/DC.identifier">gmb-2017-33176</meta:user-defined>
    <meta:user-defined meta:name="OVERHEID.TaxonomieBeleidsagenda/OVERHEID.category">Ruimte en infrastructuur | Organisatie en beleid</meta:user-defined>
    <meta:user-defined meta:name="OVERHEIDop.referentienummer">W-2017-0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E 10</meta:user-defined>
    <meta:user-defined meta:name="OVERHEIDop.woonplaats">Ter Aar</meta:user-defined>
    <meta:user-defined meta:name="OVERHEIDop.straatnaam">Anjer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557 466560</meta:user-defined>
    <meta:user-defined meta:name="OVERHEIDop.versieInformatie"/>
  </office:meta>
</office:document-meta>
</file>