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eije, Meije 168 - Realiseren insteekhaven naast  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8, Nieuwkoop - zaak nr. W-2017-0050 - aanvraag omgevingsvergunning voor het realiseren van een insteekhaven naast een ark - ingekomen 21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317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7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eije, Meije 168 - Realiseren insteekhaven naast  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74</meta:user-defined>
    <meta:user-defined meta:name="OVERHEIDop.GmbID/DC.identifier">gmb-2017-33174</meta:user-defined>
    <meta:user-defined meta:name="OVERHEID.TaxonomieBeleidsagenda/OVERHEID.category">Ruimte en infrastructuur | Organisatie en beleid</meta:user-defined>
    <meta:user-defined meta:name="OVERHEIDop.referentienummer">W-2017-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6a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5 459165</meta:user-defined>
    <meta:user-defined meta:name="OVERHEIDop.versieInformatie"/>
  </office:meta>
</office:document-meta>
</file>