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49   - Plaatsen brug t.b.v. landbouw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9,  Nieuwkoop - zaak nr. W-2017-0056 - aanvraag omgevingsvergunning voor het plaatsen van een brug t.b.v. landbouwvoertuigen - ingekomen 22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1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49   - Plaatsen brug t.b.v. landbouw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72</meta:user-defined>
    <meta:user-defined meta:name="OVERHEIDop.GmbID/DC.identifier">gmb-2017-33172</meta:user-defined>
    <meta:user-defined meta:name="OVERHEID.TaxonomieBeleidsagenda/OVERHEID.category">Ruimte en infrastructuur | Organisatie en beleid</meta:user-defined>
    <meta:user-defined meta:name="OVERHEIDop.referentienummer">W-2017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