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kavel 19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kavel 19 , Ter Aar - zaak nr. W-2017-0054 - aanvraag omgevingsvergunning voor het nieuw bouwen van een woning met carport en berging - ingekomen 22 februari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317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kavel 19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71</meta:user-defined>
    <meta:user-defined meta:name="OVERHEIDop.GmbID/DC.identifier">gmb-2017-33171</meta:user-defined>
    <meta:user-defined meta:name="OVERHEID.TaxonomieBeleidsagenda/OVERHEID.category">Ruimte en infrastructuur | Organisatie en beleid</meta:user-defined>
    <meta:user-defined meta:name="OVERHEIDop.referentienummer">W-2017-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