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ejenburg153 en 155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met   bedrijfshal, Doejenburg 153 en 155, 4021 HR, in Maurik (23-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16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6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6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153 en 155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69</meta:user-defined>
    <meta:user-defined meta:name="OVERHEIDop.GmbID/DC.identifier">gmb-2017-331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06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R 202d</meta:user-defined>
    <meta:user-defined meta:name="OVERHEIDop.woonplaats">Maurik</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509 441584</meta:user-defined>
    <meta:user-defined meta:name="OVERHEID.EPSG28992/DC.spatial">158509 441584</meta:user-defined>
    <meta:user-defined meta:name="OVERHEIDop.versieInformatie"/>
  </office:meta>
</office:document-meta>
</file>