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rrenlaan 38 7314 KK Apeldoorn, het kappen van 10 bomen (den, esdoorn en beu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februari 2017</text:p>
            <text:p text:style-name="common-al">Wabonummer: D17/01506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16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6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6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rrenlaan 38 7314 KK Apeldoorn, het kappen van 10 bomen (den, esdoorn en beu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164</meta:user-defined>
    <meta:user-defined meta:name="OVERHEIDop.GmbID/DC.identifier">gmb-2017-33164</meta:user-defined>
    <meta:user-defined meta:name="OVERHEID.TaxonomieBeleidsagenda/OVERHEID.category">Ruimte en infrastructuur | Organisatie en beleid</meta:user-defined>
    <meta:user-defined meta:name="OVERHEIDop.referentienummer">D17/015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KK 38</meta:user-defined>
    <meta:user-defined meta:name="OVERHEIDop.woonplaats">Apeldoorn</meta:user-defined>
    <meta:user-defined meta:name="OVERHEIDop.straatnaam">Sterr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7123</meta:user-defined>
    <meta:user-defined meta:name="OVERHEID.EPSG28992/DC.spatial">192969 469953</meta:user-defined>
    <meta:user-defined meta:name="OVERHEIDop.versieInformatie"/>
  </office:meta>
</office:document-meta>
</file>