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aangevraagd, Jeudestraat 107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aangevraagd voor de uitbreiding van de woning en het   veranderen van de bestaande schuur en het bouwen van een nieuwe garage,   Jeudestraat 107, 4011 GK, in Zoelen (17-02-2017)</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1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Jeudestraat 107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61</meta:user-defined>
    <meta:user-defined meta:name="OVERHEIDop.GmbID/DC.identifier">gmb-2017-331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94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K 107</meta:user-defined>
    <meta:user-defined meta:name="OVERHEIDop.woonplaats">Zoelen</meta:user-defined>
    <meta:user-defined meta:name="OVERHEIDop.straatnaam">Jeude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5608 436649</meta:user-defined>
    <meta:user-defined meta:name="OVERHEIDop.versieInformatie"/>
  </office:meta>
</office:document-meta>
</file>