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 CAR-UWO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 </text:p>
            <text:p text:style-name="al">overwegende dat lokale vaststelling van de nagekomen wijziging in de CAR-UWO als gevolg van de invoering van het IKB noodzakelijk is; </text:p>
            <text:p text:style-name="al">gelet op de artikelen 139 en 160 van de Gemeentewet,</text:p>
            <text:p text:style-name="al">
            <text:span text:style-name="nadrukvet">BESLUIT:</text:span>
          </text:p>
            <text:p text:style-name="al">vast te stellen de navolgende wijziging van de CAR-UWO gemeente Waterland conform ECWGO/ U201700032 Lbr: 17/004 CvA/LOGA 17/0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 Aan artikel 1:2:1 wordt een  vijfde lid toegevoegd, luidende:</text:p>
                <text:list text:style-name="id1-3-2-2-1-2-1-3">
                  <text:list-item text:style-override="id1-3-2-2-1-2-1-3-1">
                    <text:number>5.</text:number>
                    <text:p text:style-name="al">  De ambtenaar, bedoeld in het tweede, derde of vierde lid van dit artikel, heeft recht op:</text:p>
                    <text:list text:style-name="id1-3-2-2-1-2-1-3-1-3">
                      <text:list-item text:style-override="id1-3-2-2-1-2-1-3-1-3-1">
                        <text:number>a.</text:number>
                        <text:p text:style-name="al"> 8% vakantietoelage, met dien verstande dat dit ten minste een bedrag is van € 146,65 bij een volledig dienstverband, en</text:p>
                      </text:list-item>
                      <text:list-item text:style-override="id1-3-2-2-1-2-1-3-1-3-2">
                        <text:number>b.</text:number>
                        <text:p text:style-name="al"> 1,5% van het in de maand van opbouw geldende salaris, voor de ambtenaar die geboren is na 31 december 1949, met dien verstande dat dit ten minste een bedrag is van € 33,33 bij een volledig dienstverband, en</text:p>
                      </text:list-item>
                      <text:list-item text:style-override="id1-3-2-2-1-2-1-3-1-3-3">
                        <text:number>c.</text:number>
                        <text:p text:style-name="al"> 0,8% van het voor de ambtenaar in de maand van opbouw geldende salaris.</text:p>
                      </text:list-item>
                    </text:list>
                  </text:list-item>
                </text:list>
              </text:list-item>
              <text:list-item text:style-override="id1-3-2-2-1-2-2">
                <text:number>B.</text:number>
                <text:p text:style-name="al"> Artikel 2:5:4, tweede lid, vervalt onder vernummering van het derde lid in het tweede l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bekendmaking en werkt terug tot en met 1 januari 2017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Waterland, gehouden op 21 februari 2017. </text:span>
          </text:p>
          </text:section>
          <text:section text:name="ondertekening_id1-3-2-3-2">
            <text:p><text:span text:style-name="deze">Het college voornoemd,</text:span></text:p>
          </text:section>
          <text:section text:name="ondertekening_id1-3-2-3-3">
            <text:p><text:span text:style-name="ondertekening_naam">
            <text:span text:style-name="voornaam">mr. N.  </text:span>
            <text:span text:style-name="achternaam">van Ginkel MPM           </text:span>
          </text:span></text:p>
            <text:p><text:span text:style-name="functie">algemeen directeur/gemeentesecretaris            </text:span></text:p>
            <text:p><text:span text:style-name="ondertekening_naam">
            <text:span text:style-name="voornaam">L.M.B.C.</text:span>
            <text:span text:style-name="achternaam">Wagenaar-Kroo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316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 CAR-UWO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160</meta:user-defined>
    <meta:user-defined meta:name="OVERHEIDop.GmbID/DC.identifier">gmb-2017-33160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TERMS.abstract">Op 21 februari 2017 heeft het College van B&amp;W de nagekomen wijzigingen in de CAR-UWO als gevolg van invoering van het individueel keuzebudget vastgesteld.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op.versieInformatie"/>
  </office:meta>
</office:document-meta>
</file>