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straat 83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en plaatsen van een dakkapel en dakraam op het perceel Westerstraat 83a te Enkhuizen. De vergunning is verzonden op 4-1-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1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83a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316</meta:user-defined>
    <meta:user-defined meta:name="OVERHEIDop.GmbID/DC.identifier">gmb-2017-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D 85</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04 524047</meta:user-defined>
    <meta:user-defined meta:name="OVERHEIDop.versieInformatie"/>
  </office:meta>
</office:document-meta>
</file>