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twee paardenkastanjes, Valkenburgstraat, perceel S 34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lkenburgstraat, perceel S 3459, Weert, kappen van twee paardenkastanjes, 21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twee paardenkastanjes, Valkenburgstraat, perceel S 345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58</meta:user-defined>
    <meta:user-defined meta:name="OVERHEIDop.GmbID/DC.identifier">gmb-2017-33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A</meta:user-defined>
    <meta:user-defined meta:name="OVERHEIDop.woonplaats">Weert</meta:user-defined>
    <meta:user-defined meta:name="OVERHEIDop.straatnaam">Valkenbur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515 362511</meta:user-defined>
    <meta:user-defined meta:name="OVERHEIDop.versieInformatie"/>
  </office:meta>
</office:document-meta>
</file>