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1">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8-1-1">
      <style:table-column-properties style:rel-column-width="12*"/>
    </style:style>
    <style:style style:family="table-column" style:parent-style-name="colspec" style:name="id1-3-2-4-48-1-2">
      <style:table-column-properties style:rel-column-width="4*"/>
    </style:style>
    <style:style style:family="table-column" style:parent-style-name="colspec" style:name="id1-3-2-4-48-1-3">
      <style:table-column-properties style:rel-column-width="2*"/>
    </style:style>
    <style:style style:family="table-column" style:parent-style-name="colspec" style:name="id1-3-2-4-48-1-4">
      <style:table-column-properties style:rel-column-width="59*"/>
    </style:style>
    <style:style style:family="table-column" style:parent-style-name="colspec" style:name="id1-3-2-4-48-1-5">
      <style:table-column-properties style:rel-column-width="12*"/>
    </style:style>
  </office:automatic-styles>
  <office:body>
    <office:text>
      <text:p text:style-name="new_page_staatscourant"/>
      <text:p text:style-name="single-kop-titel">Verordening op de heffing en invordering van leges 2017 gemeente Aalsmeer</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30 december 2016 is de Verordening op de heffing en de invordering van leges 2017 gemeente Aalsmeer gepubliceerd (zie publicatie <text:a xlink:href="https://zoek.officielebekendmakingen.nl/gmb-2016-188421.html" xlink:type="simple">2016-188421</text:a>). In de bekendmaking is in de aanhef vermeld dat het bestuursorgaan het college van burgemeester en wethouders van de gemeente Amstelveen is dat de verordening heeft vastgesteld, dat is onjuist: de raad van de gemeente Aalsmeer heeft de verordening vastgesteld. Ook is er een bijlage Legesverordening Aalsmeer Genormeerde Bouwkostenberekening 2017 versie 1.1 toegevoegd.</text:p>
            <text:p text:style-name="al">Hierna volgt de juiste tekst van de verordening.</text:p>
            <text:p text:style-name="al"/>
            <text:p text:style-name="al">Z-2016/055711</text:p>
            <text:p text:style-name="al">De raad van de gemeente Aalsmeer;</text:p>
            <text:p text:style-name="al">gelet op artikelen 156, eerste en tweede lid, aanhef en onderdeel h en 229, eerste lid, aanhef en onderdeel b van de Gemeentewet en artikel 2 tweede lid en artikel 7 van de Paspoortwet;</text:p>
            <text:p text:style-name="al">besluit vast te stellen de Verordening op de heffing en invordering van leges 2017 gemeente Aalsmeer.</text:p>
            <text:p text:style-name="al">Deze regeling vervangt de Legesverordening 2016 vastgesteld op 3 december 2015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2.</text:number>
                <text:p text:style-name="al">een en ander zoals genoemd in deze verordening en de daarbij behorende tarieventabel.</text:p>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6 van 3 december 2015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text:number>
                <text:p text:style-name="al">Indien artikel 10.8, onderdeel B, van de Wet natuurbescherming in werking treedt, worden de onderdelen 2.3.12 en 2.3.13 van de bij deze verordening behorende tarieventabel vervangen door:</text:p>
                <text:list text:style-name="id1-3-2-2-12-5-3">
                  <text:list-item text:style-override="id1-3-2-2-12-5-3-1">
                    <text:number>2.3.12</text:number>
                    <text:p text:style-name="al">Projecten of handelingen in het kader van de Wet natuurbescherming (bescherming van een Natura 2000-gebied)</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215,45.</text:p>
                  </text:list-item>
                  <text:list-item text:style-override="id1-3-2-2-12-5-3-2">
                    <text:number>2.3.13</text:number>
                    <text:p text:style-name="al">Handelingen in het kader van de Wet natuurbescherming (bescherming van soorte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215,45.</text:p>
                  </text:list-item>
                </text:list>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p text:style-name="al">a. artikel 12, derde lid, het tijdstip waarop het in dat lid genoemde wetsvoorstel tot wet is of wordt verheven en artikel I van die 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p text:style-name="al">Aldus vastgesteld in de openbare raadsvergadering van 8 december 2016.</text:p>
            <text:p text:style-name="al"/>
            <text:p text:style-name="al">De griffier,</text:p>
            <text:p text:style-name="al">O. van Kolck</text:p>
            <text:p text:style-name="al">De voorzitter,</text:p>
            <text:p text:style-name="al">J.J. Nobel</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de Legesverordening 2017</text:p>
          <text:p text:style-name="al">
          <text:span text:style-name="nadrukvet">Indeling tarieventabel</text:span>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 (was Kinderopvang)</text:p>
          <text:p text:style-name="al">Hoofdstuk 18    Telecommunicatie</text:p>
          <text:p text:style-name="al">Hoofdstuk 19    Verkeer en vervoer</text:p>
          <text:p text:style-name="al">Hoofdstuk 20    Diversen</text:p>
          <text:p text:style-name="al"/>
          <text:p text:style-name="al">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3">
                  <text:p text:style-name="table_al">
                    <text:span text:style-name="nadrukvet">Omschrijving</text:span>
                  </text:p>
                </table:table-cell>
                <table:table-cell table:style-name="entry" table:number-rows-spanned="1" table:number-columns-spanned="1">
                  <text:p text:style-name="table_al">
                    <text:span text:style-name="nadrukvet">Tarief €</text:span>
                  </text:p>
                  <text:p text:style-name="table_al">(voorzover) geen % is toegevoegd)</text:p>
                </table:table-cell>
              </table:table-row>
              <table:table-row table:style-name="row">
                <table:table-cell table:style-name="entry" table:number-rows-spanned="1" table:number-columns-spanned="5">
                  <text:p text:style-name="table_al">
                    <text:span text:style-name="nadrukvet">Titel 1</text:span>
                    <text:span text:style-name="nadrukvet">   </text:span>
                    <text:span text:style-name="nadrukvet">Algemene dienstverlening</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In het Raadhuis op maandag tot en met vrijdag tussen 09:00 en 16:00 uur</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In het Raadhuis eenvoudig maandag tot en met woensdag om 9.00 uur</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3">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3">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Op maandag tot en met vrijdag tussen 08:00 en 18:00 uur</text:p>
                </table:table-cell>
                <table:table-cell table:style-name="entry" table:number-rows-spanned="1" table:number-columns-spanned="1">
                  <text:p text:style-name="table_al">   5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Op maandag tot en met vrijdag tussen 06:00 en 08:00 uur en tussen 18: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Op maandag tot en met vrijdag tussen 00:00 en 06:00 uur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zaterdag tussen 09: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zaterdag tussen 00:00 en 09:00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zondag tussen 00:00 en 24:00 uur</text:p>
                </table:table-cell>
                <table:table-cell table:style-name="entry" table:number-rows-spanned="1" table:number-columns-spanned="1">
                  <text:p text:style-name="table_al">   913,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omzetten van een geregistreerd partnerschap in een huwelijk in het raad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3">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3">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Per getuige (aangeleverd door de gemeente) bij huwelijken of geregistreerd partnerschap (inclusief kosteloze)</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3">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annulering van een huwelijk binnen 14 dagen voor de huwelijksdatum, van 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annulering van een huwelijk tot 14 dagen voor de huwelijksdatum, van de lege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3">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erzetten van een huwelijk binnen 14 dagen voor de huwelijksdatum</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zetten van een huwelijk tot 14 dagen voor de huwelijksdatum</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3">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3">
                  <text:p text:style-name="table_al">Voltrekking van een huwelijk door een (buitengewoon) ambtenaar van de Burgerlijke Stand die niet in dienst is van de gemeente Aalsmeer. Dit bedrag komt op het bedrag zoals vermeld onder 1.1.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3">
                  <text:p text:style-name="table_al">Voor het opmaken van een verklaring van huwelijksbevoegdheid ten behoeve van een huwelijk in het buitenland</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een (duplicaat) trouwboekje in een normale uitvoer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lauw</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ood</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3">
                  <text:p text:style-name="table_al">Één geboorteboekje</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3">
                  <text:p text:style-name="table_al">Kaligraferen van een trouwboekje of partnerschapsboekje</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3">
                  <text:p text:style-name="table_al">Bijschrijving in een trouwboekje of partnerschapsboekj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3">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3">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3">
                  <text:p text:style-name="table_al">Voor het verlenen van uitstel van lijkbezorging en bespoediging van lijkbezorging</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3">
                  <text:p text:style-name="table_al">Laissez-passer (voor verplaatsing van een stoffelijk overschot naar het buitenland)</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3">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3">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3">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3">
                  <text:p text:style-name="table_al">Voor het afleggen van een thuisbezoek i.v.m. de aanvraag van een reisdocument (tussen 1 oktober en 1 april)</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3">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3">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3">
                  <text:p text:style-name="table_al">één reisdocument maandag tot en met vrijdag tussen 08:00 en 21:00 uur of zaterdag tussen 08:00 en 18:00 uur</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3">
                  <text:p text:style-name="table_al">twee of meer reisdocumenten op één adres maandag tot en met vrijdag tussen 08:00 en 21:00 uur of zaterdag tussen 08:00 en 18:00 uu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3</text:span>
                    <text:span text:style-name="nadrukvet"/>
                    <text:span text:style-name="nadrukvet">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Het tarief genoemd in onderdeel 1.3.1.1 wordt bij een spoedlevering vermeerderd met het maximale tarief zoals dat is vastgesteld door de rijksoverheid op basis Wegenverkeer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3">
                  <text:p text:style-name="table_al">Voor het afleggen van een huisbezoek i.v.m. de aanvraag van een rijbewijs. (tussen 1 oktober en 1 april)</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3">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3">
                  <text:p text:style-name="table_al">tot het verstrekken van gegevens, per verstrekking</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3">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3">
                  <text:p text:style-name="table_al">voor 100 verstrekkin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3">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3">
                  <text:p text:style-name="table_al">Op het raadhuis (incl. post aan derd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3">
                  <text:p text:style-name="table_al">Op het raadhuis spoedtarief (incl. post aan derde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3">
                  <text:p text:style-name="table_al">Via internet (incl. verzendkosten)</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3">
                  <text:p text:style-name="table_al">Via alternatieve media (magneetband/schijf) per verstrekk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3">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3">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3">
                  <text:p text:style-name="table_al">Het tarief bedraagt voor het op verzoek doornemen van de basisregistratie personen, voor ieder daaraan besteed kwartier (1.20.1.1)</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bedraagt voor het in behandeling nemen van een aanvraag tot het verstrekken van een inlichting betreffende de registratie van de aanvrager als kiezer bedoeld in artikel D4 van de Kieswet</text:p>
                  <text:p text:style-name="table_al"/>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3">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3">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3">
                  <text:p text:style-name="table_al">ten hoogste 100 pagina's, per pagina (*)</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3">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3">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3">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3">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3">
                  <text:p text:style-name="table_al">Het tarief bedraagt voor het in behandeling nemen van een verzet als bedoeld in artikel 40 van de Wet bescherming persoonsgegevens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Wettelijke maximum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3">
                  <text:p text:style-name="table_al">een afschrift van de gemeentebegrot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3">
                  <text:p text:style-name="table_al">een afschrift van de gemeentereken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3">
                  <text:p text:style-name="table_al">Bewuste artikelnummers zijn vanaf 2016 niet meer van toepassing binnen de gemeente Aalsmeer. Al deze stukken zijn op www.aalsmeer.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3">
                  <text:p text:style-name="table_al">een afschrift van de Algemeen Plaatselijke Verordening of een andere verordening</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3">
                  <text:p text:style-name="table_al">een afschrift van de omgevingsvergunn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3">
                  <text:p text:style-name="table_al">Afdruk per pagina van bedoelde verordeningen onder 1.7.5.1 tot 1.7.5.3 of overige verordeningen van de gemeen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3">
                  <text:p text:style-name="table_al">Een afschrift van een bestemmingsplan, per exemplaar, exclusief verzend- en administratiekosten</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3">
                  <text:p text:style-name="table_al">Voor het raadplegen van tekeningen en andere bescheiden uit het archief: per te lichten dossier</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lk kwartier of gedeelte daarvan aan de informatieverstrekking besteed</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afwijking van a, indien betreft hoogwaardige technische informatieverstrekking door specialisten op een bepaald vakgebied, voor elk half uur of gedeelte daarvan aan de informatieverstrekking besteed</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3">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3">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3">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3">
                  <text:p text:style-name="table_al">het relatiebestand adreskadastraal perceel per gelegde relatie</text:p>
                </table:table-cell>
                <table:table-cell table:style-name="entry" table:number-rows-spanned="1" table:number-columns-spanned="1">
                  <text:p text:style-name="table_al">       6,87</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3">
                  <text:p text:style-name="table_al">Bewuste artikelnummers zijn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3">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3">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3">
                  <text:p text:style-name="table_al">Voor het in behandeling nemen van een verzoek tot het verkrijgen van informatie over sonderingen</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3">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3">
                  <text:p text:style-name="table_al">tot het verkrijgen van een bewijs van in leven zijn (attestatie de vita)</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3">
                  <text:p text:style-name="table_al">Een verklaring van Nederlanderschap</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3">
                  <text:p text:style-name="table_al">tot het verkrijgen van een legalisatie van een handtekening</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3">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3">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3">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3">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3">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  per pagina / afbeelding voor 1915</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I. per pagina / afbeelding, na 1915</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3">
                  <text:p text:style-name="table_al">een uittreksel uit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3">
                  <text:p text:style-name="table_al">tot het verlenen van een huisvestingsvergunning als bedoeld in artikel 8, eerst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3">
                  <text:p text:style-name="table_al">tot indeling in een urgentiecategorie als bedoeld in artikel 13, tweed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3">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3">
                  <text:p text:style-name="table_al">tot verlenging van een vergunning tot tijdelijke verhuur van woonruimte als bedoeld in artikel 15, vijfd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3">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3</text:span>
                    <text:span text:style-name="nadrukvet"/>
                    <text:span text:style-name="nadrukvet">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4 Markten</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3">
                  <text:p text:style-name="table_al">Het tarief bedraagt voor het inschrijven of verlengen van de inschrijving voor een standplaats op de weekmarkt zoals bedoeld in artikel 11 van de Marktverordening.</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3">
                  <text:p text:style-name="table_al">Tot het verlenen van een (permanente) ontheffing in het kader van de Winkeltijdenwet en de Verordening inzake de winkeltijden Aalsmeer (avondwinkels)</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3">
                  <text:p text:style-name="table_al">tot het intrekken of wijzigen van een in onderdeel 1.15.1 bedoelde ontheff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3">
                  <text:p text:style-name="table_al">Voor tarieven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3">
                  <text:p text:style-name="table_al">Het tarief bedraagt voor het in behandeling nemen van een aanvraag tot het verkrijgen van een aanwezigheidsvergunning voor een periode van twaalf maanden voor de eerste speelautomaat. De hoogte van de leges is gelijk aan het laatstelijk vermelde maximale tarief in het Speelautomatenbesluit 2000 (geldig alleen voor Speelautomatenh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3">
                  <text:p text:style-name="table_al">en voor een periode van twaalf maanden voor iedere tweede en volgende speelautomaat. De hoogte van de leges is gelijk aan het laatstelijk vermelde maximale tarief in het Speelautomatenbesluit 2000. (geldig alleen voor Speelautomatenhal tot een max van 250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3">
                  <text:p text:style-name="table_al">Het tarief voor het in behandeling nemen van een aanvraag tot het verkrijgen van een vergunning voor het vestigen of exploiteren van een speelautomatenhal, zoals bedoeld in artikel 2 van de Verordening speelautomaten 2013 Aalsmeer bedraagt</text:p>
                </table:table-cell>
                <table:table-cell table:style-name="entry" table:number-rows-spanned="1" table:number-columns-spanned="1">
                  <text:p text:style-name="table_al">   909,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3">
                  <text:p text:style-name="table_al">Het tarief bedraagt voor het in behandeling nemen van een aanvraag tot het verlenen van een aanwezigheidsvergunning voor één speelautomaat, welke vergunning geldt voor onbepaalde tijd (niet geldig voor Speelautomatenhal). De hoogte van de leges is gelijk aan het laatstelijk vermelde maximale tarief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3">
                  <text:p text:style-name="table_al">voor twee speelautomaten (maximaal), welke vergunning geldt voor onbepaalde tijd (niet geldig voor Speelautomatenhal). De hoogte van de leges is gelijk aan het laatstelijk vermelde maximale tarief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8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3">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alsmeer".</text:p>
                </table:table-cell>
                <table:table-cell table:style-name="entry" table:number-rows-spanned="1" table:number-columns-spanned="1">
                  <text:p text:style-name="table_al">   606,1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3">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tot het verkrijgen dan wel wijzigen van een vergunning als bedoeld in artikel 7 van de Woonarkenverordening Aalsmeer 2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3">
                  <text:p text:style-name="table_al">voor het vervangen/vernieuwen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3">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3">
                  <text:p text:style-name="table_al">voor het verplaatsen van een vaartuig/woonschip voor permanente en niet-permanente 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1.3a</text:p>
                </table:table-cell>
                <table:table-cell table:style-name="entry" table:number-rows-spanned="1" table:number-columns-spanned="3">
                  <text:p text:style-name="table_al">tot het verkrijgen van een vergunning voor het gebruik van een zeer snel varende boot (beperkte ontheffing)</text:p>
                </table:table-cell>
                <table:table-cell table:style-name="entry" table:number-rows-spanned="1" table:number-columns-spanned="1">
                  <text:p text:style-name="table_al">   204,40</text:p>
                </table:table-cell>
              </table:table-row>
              <table:table-row table:style-name="row">
                <table:table-cell table:style-name="entry" table:number-rows-spanned="1" table:number-columns-spanned="1">
                  <text:p text:style-name="table_al">1.19.1.3b</text:p>
                </table:table-cell>
                <table:table-cell table:style-name="entry" table:number-rows-spanned="1" table:number-columns-spanned="3">
                  <text:p text:style-name="table_al">tot het verkrijgen van een vergunning voor het gebruik van een zeer snel varende boot (onbeperkte ontheffing)</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3">
                  <text:p text:style-name="table_al">tot het verkrijgen van een vergunning als bedoeld in artikel 5.26 van de Algemene Plaatselijke Verordening voor het afmeren van één kajuitboot, geldig voor een jaar</text:p>
                </table:table-cell>
                <table:table-cell table:style-name="entry" table:number-rows-spanned="1" table:number-columns-spanned="1">
                  <text:p text:style-name="table_al">     27,6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3">
                  <text:p text:style-name="table_al">Voor het verstrekken van een sticker behorende bij de onder 15.1.4 bedoelde vergunning wordt het tarief verhoogd met</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3">
                  <text:p text:style-name="table_al">Het tarief bedraagt ter zake van het in behandeling nemen van een aanvraag tot het verstrekken van inlichtingen uit het gemeentelijk kadaster, per perceel</text:p>
                </table:table-cell>
                <table:table-cell table:style-name="entry" table:number-rows-spanned="1" table:number-columns-spanned="1">
                  <text:p text:style-name="table_al">       8,08</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3">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3">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3">
                  <text:p text:style-name="table_al">tot de afgifte van een ontheffing parkeren blauwe zone Uiterweg/Dorp/Raadhuisplein</text:p>
                </table:table-cell>
                <table:table-cell table:style-name="entry" table:number-rows-spanned="1" table:number-columns-spanned="1">
                  <text:p text:style-name="table_al">     29,15</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3">
                  <text:p text:style-name="table_al">voor de aanvraag van een gehandicaptenparkeerkaart</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3">
                  <text:p text:style-name="table_al">voor de afgifte van een gehandicaptenparkeerkaart, zoals bedoeld in art. 49 van Besluit administratieve bepalingen inzake het wegverkeer (BABW)</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3">
                  <text:p text:style-name="table_al">voor het aanleggen van een individuele gehandicaptenparkeerplaats</text:p>
                </table:table-cell>
                <table:table-cell table:style-name="entry" table:number-rows-spanned="1" table:number-columns-spanned="1">
                  <text:p text:style-name="table_al">   220,80</text:p>
                </table:table-cell>
              </table:table-row>
              <table:table-row table:style-name="row">
                <table:table-cell table:style-name="entry" table:number-rows-spanned="1" table:number-columns-spanned="1">
                  <text:p text:style-name="table_al">1.19.4.4</text:p>
                </table:table-cell>
                <table:table-cell table:style-name="entry" table:number-rows-spanned="1" table:number-columns-spanned="3">
                  <text:p text:style-name="table_al">het wijzigen / vervangen van een kentekenbord</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3">
                  <text:p text:style-name="table_al">Het tarief bedraagt ter zake voor het in behandeling nemen van een aanvraag tot het verkrijgen van een rioolvergunning, als bedoeld in artikel 2, eerste lid van de Verordening Aansluitvoorwaarden Riolering Aalsmeer 2011</text:p>
                </table:table-cell>
                <table:table-cell table:style-name="entry" table:number-rows-spanned="1" table:number-columns-spanned="1">
                  <text:p text:style-name="table_al">   110,35</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3">
                  <text:p text:style-name="table_al">Het tarief bedraagt ter zake het in behandeling nemen van een aanvraag tot het verkrijgen van een ontheffing als bedoeld in artikel 22 van de Wet vervoer gevaarlijke stoffen</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0 Diversen</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3">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3">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text:p>
                </table:table-cell>
                <table:table-cell table:style-name="entry" table:number-rows-spanned="1" table:number-columns-spanned="1">
                  <text:p text:style-name="table_al">1 tot 10 bladzijde A4 pagina’s, of formaten die hieraan gelijk zijn per persoon per jaar. (zwart/w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I.</text:p>
                </table:table-cell>
                <table:table-cell table:style-name="entry" table:number-rows-spanned="1" table:number-columns-spanned="1">
                  <text:p text:style-name="table_al">vanaf 11 bladzijdes A 4 formaat per bladzijde (zwart/wi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II.</text:p>
                </table:table-cell>
                <table:table-cell table:style-name="entry" table:number-rows-spanned="1" table:number-columns-spanned="1">
                  <text:p text:style-name="table_al">vanaf bladzijde 1 op A3 formaat per bladzijde (zwart/wit):</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V.</text:p>
                </table:table-cell>
                <table:table-cell table:style-name="entry" table:number-rows-spanned="1" table:number-columns-spanned="1">
                  <text:p text:style-name="table_al">vanaf bladzijde 1 op A2 formaat per bladzijde (zwart/wit):</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text:p>
                </table:table-cell>
                <table:table-cell table:style-name="entry" table:number-rows-spanned="1" table:number-columns-spanned="1">
                  <text:p text:style-name="table_al">vanaf bladzijde 1 op A1 formaat per bladzijde (zwart/wit):</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text:p>
                </table:table-cell>
                <table:table-cell table:style-name="entry" table:number-rows-spanned="1" table:number-columns-spanned="1">
                  <text:p text:style-name="table_al">vanaf bladzijde 1 op A0 formaat per bladzijde (zwart/wit):</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I.</text:p>
                </table:table-cell>
                <table:table-cell table:style-name="entry" table:number-rows-spanned="1" table:number-columns-spanned="1">
                  <text:p text:style-name="table_al">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II.</text:p>
                </table:table-cell>
                <table:table-cell table:style-name="entry" table:number-rows-spanned="1" table:number-columns-spanned="1">
                  <text:p text:style-name="table_al">Voor het scannen vanuit een papieren dossier per scan</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X.</text:p>
                </table:table-cell>
                <table:table-cell table:style-name="entry" table:number-rows-spanned="1" table:number-columns-spanned="1">
                  <text:p text:style-name="table_al">Voor één bestand uit een bestaand digitaal dossier per bestand, per email of andere digitale wijze, per bestand:</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3">
                  <text:p text:style-name="table_al">Bewuste artikelnummer is niet van toepassing binnen de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3">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Titel 2   </text:span>
                    <text:span text:style-name="nadrukvet">Dienstverlening vallend onder fysieke lee</text:span>
                    <text:span text:style-name="nadrukvet">fomgeving/omgevingsvergunning</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3">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3">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3">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de bepaling van de bouwkost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rst gekeken of de aanvraag of het bouwwerk voorkomt in de bij deze verordening behorende bijlage 1.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3">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3">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3">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3">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261,6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3">
                  <text:p text:style-name="table_al">onverminderd het bepaalde in onderdeel 2.2.1 kan de aanvrager verzoeken om een extra indicatiegesprek aan de balie, waarin locatie-specifieke bestemmingsplaninformatie, op afspraak, wordt gegeven. Het tarief hiervoor bedraagt € 85,00.</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3">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2,7% van de bouwkosten met een minimum va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Indien de aanvraag om een omgevingsvergunning betrekking heeft op een bouwactiviteit als bedoeld in artikel 2.1, eerste lid, onder a, van de Wabo, dat na beoordeling vergunningsvrij blijkt te zijn bedraagt het tarief: 2,7%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va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   26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Onverminderd het bepaalde in subonderdeel 2.3.1.1 bedraagt het tarief, indien zich tijdens de beoordeling van de in dat subonderdeel bedoelde aanvraag wijzigingen voordoen in het bouwplan en daarvoor een nieuwe welstandstoets noodzakelijk is 0,15%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inimum van</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et een maximum van</text:p>
                </table:table-cell>
                <table:table-cell table:style-name="entry" table:number-rows-spanned="1" table:number-columns-spanned="1">
                  <text:p text:style-name="table_al">2.0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het onder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Onverminderd het bepaalde in onderdeel 2.3.1.1 bedraagt het tarief, indien de in dat onderdeel bedoelde aanvraag wordt ingediend na aanvang of gereedkomen van de bouwactiviteit: 50% extra van de op grond van dat onderdeel verschuldigde leges. Met een maximum van 1.000,00 euro</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3">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617,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617,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3">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3">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3">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3">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617,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617,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1">
                  <text:p text:style-name="table_al">   108,4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914,8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3">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3">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alsmeer, of ontheffing is vereist, als bedoeld in artikel 2.2, aanhef en eerste lid, onder d,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3">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6.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3">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alsmeer, een vergunning of ontheffing is vereist,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Projecten of handelingen in het kader van de Natuurbeschermingswet 1998 (per 1-1-2017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3">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Handelingen in het kader van de Flora- en Faunawet (per 1-1-2017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3">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3">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3">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3">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3">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3">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3">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3">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4 Verminder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Teruggaaf als gevolg van intrekking aanvraag omgevingsvergunning voor bouw-, aanleg- planologisch strijdig gebruik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voor een project dat geheel of gedeeltelijk bestaat uit bouw-, aanleg- of sloopactiviteiten, als bedoeld in de onderdelen 2.3.1, 2.3.2, 2.3.4 en 2.3.7, intrekt terwijl deze reeds in behandeling is genomen door de gemeente, maar voordat de aanvraag is afgerond met een eindbesluit, bestaat aanspraak op teruggaaf van een deel van de leges .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3">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3">
                  <text:p text:style-name="table_al">Indien de aanvraag wordt ingetrokken na 4 weken en binnen 24 weken na het in behandeling nemen ervan van de op grond van die onderdelen voor de betreffende activiteit verschuldigde leges;</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Teruggaaf als gevolg van het weigeren van een omgevingsvergunning voor bouw-, aanleg-, planologisch strijdig gebruik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3">
                  <text:p text:style-name="table_al">Als de gemeente een omgevingsvergunning voor een project dat geheel of gedeeltelijk bestaat uit bouw-, aanleg-, planologisch strijdig gebruik of sloopactiviteiten als bedoelt in de onderdelen 2.3.1, 2.3.2, 2.3.4 of 2.3.7 weigert, bestaat aanspraak op teruggaaf van een deel van de leges. De teruggaaf bedraagt 25%:</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3">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3">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bedrag minder dan hier vermeld wordt niet terugge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3">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3">
                  <text:p text:style-name="table_al">Niet behandel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een aanvraag buiten behandeling wordt gelaten in verband met het niet voldoen aan de ontvankelijkheidseisen, wordt 25% van het verschuldigde bedrag in rekening gebracht. Met een minimum van € 76,80 en een maximum van €500,00</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3">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3">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3">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1.917,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3">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9</text:span>
                    <text:span text:style-name="nadrukvet"/>
                    <text:span text:style-name="nadrukvet">Bouwvergunning eerste of tweede fase op grond van oude 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3">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75,40</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3">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3">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Niet van toepassing in de gemeenten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Het tarief bedraagt voor het in behandeling nemen van een aanvraag tot het verkrijgen van een exploitatievergunning op grond van de Algemene plaatselijke verordening</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3">
                  <text:p text:style-name="table_al">Voor het in behandeling nemen van een aanvraag tot het verkrijgen van een exploitatievergunning als bedoeld onder 3.1.5 in combinatie met een aanvraag uit Hoofdstuk 16 Kansspelen 1.16.1 t/m 1.16.4 bedraagt het tarief voor de exploitatievergunning.</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3">
                  <text:p text:style-name="table_al">Voor het in behandeling nemen van een aanvraag tot het verkrijgen van een exploitatievergunning zoals vermeld onder 3.1.5 met terras als bedoeld onder 3.1.6 in combinatie met een aanvraag uit Hoofdstuk 16 Kansspelen 1.16.1 t/m 1.16.4 bedraagt het tarief voor de exploitatievergunning samen met het terras</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3">
                  <text:p text:style-name="table_al">Het tarief bedraagt voor het in behandeling nemen van een aanvraag van een evenementenvergunning op grond van artikel 2:25 van de Algemene plaatselijke verordening gemeente Aalsmeer,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3">
                  <text:p text:style-name="table_al">een evenement met risicoklasse C</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3">
                  <text:p text:style-name="table_al">een evenement met risicoklasse B</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3">
                  <text:p text:style-name="table_al">een evenement met risicoklasse A (bij start aanvraag meerjarig evenement tot maximaal 5 jaar geldi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3">
                  <text:p text:style-name="table_al">een evenement met risicoklasse A eenmali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3">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in behandeling nemen van een aanvraag tot het verlenen van een vergunning voor het innemen van een standplaats als bedoeld in artikel 5:18 van de Algemene Plaatselijke Verordening gemeente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3">
                  <text:p text:style-name="table_al">voor 31 dagen of minder per jaa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3">
                  <text:p text:style-name="table_al">Voor meer dan 31 dagen per jaar tot 5 jaar voor een vast standplaats</text:p>
                </table:table-cell>
                <table:table-cell table:style-name="entry" table:number-rows-spanned="1" table:number-columns-spanned="1">
                  <text:p text:style-name="table_al">   110,3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3">
                  <text:p text:style-name="table_al">een exploitatievergunning of wijziging van een exploitatievergunning voor een seksinrichting of escortbedrijf op grond van artikel 3:4 van de Algemene plaatselijke verordening gemeente Aalsmeer</text:p>
                </table:table-cell>
                <table:table-cell table:style-name="entry" table:number-rows-spanned="1" table:number-columns-spanned="1">
                  <text:p text:style-name="table_al">   606,5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3">
                  <text:p text:style-name="table_al">wijziging van een exploitatievergunning in het beheer van een seksinrichting of escortbedrijf, als bedoeld in de Algemene plaatselijke verordening gemeente Aalsmeer</text:p>
                </table:table-cell>
                <table:table-cell table:style-name="entry" table:number-rows-spanned="1" table:number-columns-spanned="1">
                  <text:p text:style-name="table_al">   606,5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3">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3">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3">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3">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3">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3">
                  <text:p text:style-name="table_al">tot het verlenen van een splitsingsvergunning als bedoeld in artikel 22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5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row>
              <table:table-row table:style-name="row">
                <table:table-cell table:style-name="entry" table:number-rows-spanned="1" table:number-columns-spanned="5">
                  <text:p text:style-name="table_al">
                    <text:span text:style-name="nadrukvet">Hoofdstuk 6 In deze titel niet benoemde vergunning, ontheffing of andere beschikk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3">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3">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2.c</text:p>
                </table:table-cell>
                <table:table-cell table:style-name="entry" table:number-rows-spanned="1" table:number-columns-spanned="3">
                  <text:p text:style-name="table_al">Het tarief voor het in behandeling nemen van een verklaring van geen bezwaar i.v.m. evenementen die (gedeeltelijk) op gemeentegrond plaatsvinden, waarvan de aanvraag voor een vergunning door een andere gemeente in behandeling is genom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3">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it onderdeel maakt geen deel uit van de Legesverordening Aals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3">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3">
                  <text:p text:style-name="table_al">Indien een aanvraag uit titel 3 buiten behandeling wordt gelaten in verband met het niet voldoen aan de ontvankelijkheidseisen, wordt 25% van het verschuldigde bedrag in leges gebracht. Met een minimum van € 76,80 en een maximum van € 500,00</text:p>
                </table:table-cell>
                <table:table-cell table:style-name="entry" table:number-rows-spanned="1" table:number-columns-spanned="1">
                  <text:p text:style-name="table_al"/>
                </table:table-cell>
              </table:table-row>
            </table:table>
            <text:p text:style-name="table_bottom"/>
          </text:section>
          <text:p text:style-name="al"/>
          <text:p text:style-name="al">(1) zijn wettelijke vastgestelde bedragen of wettelijk vastgestelde maximum bedrag(en).</text:p>
          <text:p text:style-name="al"/>
          <text:p text:style-name="al">Behorende bij raadsbesluit van 8 december 2016.</text:p>
          <text:p text:style-name="al"/>
          <text:p text:style-name="al">De griffier van de gemeente Aalsmeer</text:p>
          <text:p text:style-name="al"/>
          <text:p text:style-name="al">O. van Kolck</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315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5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5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55</meta:user-defined>
    <meta:user-defined meta:name="OVERHEIDop.GmbID/DC.identifier">gmb-2017-33155</meta:user-defined>
    <meta:user-defined meta:name="OVERHEID.TaxonomieBeleidsagenda/OVERHEID.category">Financiën | Organisatie en beleid</meta:user-defined>
    <meta:user-defined meta:name="OVERHEID.Gemeente/DC.spatial">Aalsmeer</meta:user-defined>
    <meta:user-defined meta:name="DC.source">art. 156 Gemw;1.0:c:BWBR0005416&amp;artikel=156&amp;g=2017-01-01</meta:user-defined>
    <meta:user-defined meta:name="DC.source">art. 229 lid 1 Gemw;1.0:c:BWBR0005416&amp;artikel=229&amp;lid=1&amp;g=2017-01-01</meta:user-defined>
    <meta:user-defined meta:name="DC.source">art. 2 lid 2 Ppw;1.0:c:BWBR0005212&amp;artikel=2&amp;lid=2&amp;g=2014-03-09</meta:user-defined>
    <meta:user-defined meta:name="DC.source">art. 7 Ppw;1.0:c:BWBR0005212&amp;artikel=7&amp;g=2014-03-09</meta:user-defined>
    <meta:user-defined meta:name="OVERHEIDop.referentienummer">Z-2016/055711</meta:user-defined>
    <meta:user-defined meta:name="DCTERMS.abstract">Rectificatie van publicatie 2016-188421:  De raad van de gemeente Aalsmeer heeft de Verordening op de heffing en invordering van leges 2017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externeBijlage">Bijlage Genormeerde Bouwkostenberekening 2017|exb-2017-7121</meta:user-defined>
    <meta:user-defined meta:name="OVERHEIDop.versieInformatie"/>
  </office:meta>
</office:document-meta>
</file>