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een paardenkastanje, Schuttebeemd, perceel S 166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chuttebeemd, perceel S 1668, Weert, kappen van een paardenkastanje, 21 februar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15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15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een paardenkastanje, Schuttebeemd, perceel S 1668,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154</meta:user-defined>
    <meta:user-defined meta:name="OVERHEIDop.GmbID/DC.identifier">gmb-2017-331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P 63</meta:user-defined>
    <meta:user-defined meta:name="OVERHEIDop.woonplaats">Weert</meta:user-defined>
    <meta:user-defined meta:name="OVERHEIDop.straatnaam">Schuttebeemd</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226 362491</meta:user-defined>
    <meta:user-defined meta:name="OVERHEIDop.versieInformatie"/>
  </office:meta>
</office:document-meta>
</file>