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twee woningen, Nieuwenheerd 1 en 1A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ieuwenheerd 1 en 1A (v), Weert, bouwen van twee woningen, 22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315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5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5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twee woningen, Nieuwenheerd 1 en 1A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151</meta:user-defined>
    <meta:user-defined meta:name="OVERHEIDop.GmbID/DC.identifier">gmb-2017-33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PE</meta:user-defined>
    <meta:user-defined meta:name="OVERHEIDop.woonplaats">Weert</meta:user-defined>
    <meta:user-defined meta:name="OVERHEIDop.straatnaam">Nieuwenheer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82 365232</meta:user-defined>
    <meta:user-defined meta:name="OVERHEIDop.versieInformatie"/>
  </office:meta>
</office:document-meta>
</file>