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dekt terras in de tuin, Leeghwaterstraat 9, 3132 S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overdekt terras in de tuin </text:p>
            <text:p text:style-name="common-al">Met de adressering         :  Leeghwaterstraat 9, 3132 SL </text:p>
            <text:p text:style-name="common-al">Kenmerk                         :  OVXINR-4123</text:p>
            <text:p text:style-name="common-al">Type aanvraag                :  omgevingsvergunning regulier</text:p>
            <text:p text:style-name="common-al">Datum ontvangst          :           16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13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dekt terras in de tuin, Leeghwaterstraat 9, 3132 S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38</meta:user-defined>
    <meta:user-defined meta:name="OVERHEIDop.GmbID/DC.identifier">gmb-2017-3313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4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SL 9</meta:user-defined>
    <meta:user-defined meta:name="OVERHEIDop.woonplaats">Vlaardingen</meta:user-defined>
    <meta:user-defined meta:name="OVERHEIDop.straatnaam">Leeghwat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25 436534</meta:user-defined>
    <meta:user-defined meta:name="OVERHEIDop.versieInformatie"/>
  </office:meta>
</office:document-meta>
</file>