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ouw 8 woningen/inritten/kap/aanlegactivitei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:				 26-01-2017</text:p>
            <text:p text:style-name="common-al">Vergunningszaak: 			 Omgevingsvergunning</text:p>
            <text:p text:style-name="common-al">Dossiernummer:			 WABO17/00108</text:p>
            <text:p text:style-name="common-al">Locatie:				 Idenslaan 8 te Schoorl</text:p>
            <text:p text:style-name="common-al">Activiteit:				 het bouwen van 8 woningen , het realiseren van inritten, </text:p>
            <text:p text:style-name="common-al">					 het kappen van bomen en aanlegactiviteiten</text:p>
            <text:p text:style-name="common-al">Fase: 					 Aanvraag ontvangen</text:p>
            <text:p text:style-name="common-al">Burgemeester en wethouders hebben bovenstaande omgevingsaanvraag, waarbij de reguliere voorbereidingsprocedure van toepassing is, ontvangen.</text:p>
            <text:p text:style-name="last-al">Deze kennisgeving betekent niet dat medewerking wordt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ergen (NH).</text:p>
            </table:table-cell>
            <table:table-cell office:value-type="string" table:style-name="header.C">
              <text:p text:style-name="headerright"><text:span text:style-name="nr">Nr. 33136</text:span><text:line-break/><text:date style:data-style-name="dag" text:fixed="true" text:date-value="2017-03-01"/><text:line-break/><text:date style:data-style-name="jaar" text:fixed="true" text:date-value="2017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3136</text:span><text:date style:data-style-name="nicedate" text:fixed="true" text:date-value="2017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3136</text:span><text:date style:data-style-name="nicedate" text:fixed="true" text:date-value="2017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bouw 8 woningen/inritten/kap/aanlegactivitei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01</meta:user-defined>
    <meta:user-defined meta:name="OVERHEIDop.publicationIssue">33136</meta:user-defined>
    <meta:user-defined meta:name="OVERHEIDop.GmbID/DC.identifier">gmb-2017-3313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gen (NH)</meta:user-defined>
    <meta:user-defined meta:name="OVERHEID.PostcodeHuisnummer/OVERHEIDop.postcodeHuisnummer">1871CS 8</meta:user-defined>
    <meta:user-defined meta:name="OVERHEIDop.woonplaats">Schoorl</meta:user-defined>
    <meta:user-defined meta:name="OVERHEIDop.straatnaam">Idenslaan</meta:user-defined>
    <meta:user-defined meta:name="OVERHEIDgvop.Informatietype/DC.type">Beschikkingen | aanvraag</meta:user-defined>
    <meta:user-defined meta:name="OVERHEID.Gemeente/OVERHEID.authority">Bergen (NH)</meta:user-defined>
    <meta:user-defined meta:name="OVERHEID.Gemeente/DCTERMS.publisher">Bergen (NH)</meta:user-defined>
    <meta:user-defined meta:name="OVERHEID.EPSG28992/DC.spatial">107907 525034</meta:user-defined>
    <meta:user-defined meta:name="OVERHEIDop.versieInformatie"/>
  </office:meta>
</office:document-meta>
</file>