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 bedrijfsunits op eigen terrein, Energieweg 24, 3133 E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3 bedrijfsunits op eigen terrein </text:p>
            <text:p text:style-name="common-al">Met de adressering         :  Energieweg 24, 3133 EC </text:p>
            <text:p text:style-name="common-al">Kenmerk                         :  OVXINR-4120</text:p>
            <text:p text:style-name="common-al">Type aanvraag                :  omgevingsvergunning regulier</text:p>
            <text:p text:style-name="common-al">Datum ontvangst          :           16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12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2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 bedrijfsunits op eigen terrein, Energieweg 24, 3133 E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29</meta:user-defined>
    <meta:user-defined meta:name="OVERHEIDop.GmbID/DC.identifier">gmb-2017-33129</meta:user-defined>
    <meta:user-defined meta:name="OVERHEID.TaxonomieBeleidsagenda/OVERHEID.category">Huisvesting | Organisatie en beleid</meta:user-defined>
    <meta:user-defined meta:name="OVERHEIDop.referentienummer">OVXINR-4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C 24</meta:user-defined>
    <meta:user-defined meta:name="OVERHEIDop.woonplaats">Vlaarding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87 435612</meta:user-defined>
    <meta:user-defined meta:name="OVERHEIDop.versieInformatie"/>
  </office:meta>
</office:document-meta>
</file>