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drijfspand en plaatsen reclame, Drukkerijstraat 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ukkerijstraat 3 (v), Weert, bouwen van een bedrijfspand en plaatsen reclame, 22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12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2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2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edrijfspand en plaatsen reclame, Drukkerijstraat 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28</meta:user-defined>
    <meta:user-defined meta:name="OVERHEIDop.GmbID/DC.identifier">gmb-2017-33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L 1</meta:user-defined>
    <meta:user-defined meta:name="OVERHEIDop.woonplaats">Weert</meta:user-defined>
    <meta:user-defined meta:name="OVERHEIDop.straatnaam">Drukkerij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192 362546</meta:user-defined>
    <meta:user-defined meta:name="OVERHEIDop.versieInformatie"/>
  </office:meta>
</office:document-meta>
</file>