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productie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1-2017</text:p>
            <text:p text:style-name="common-al">Vergunningszaak: 			 Omgevingsvergunning</text:p>
            <text:p text:style-name="common-al">Dossiernummer:			 WABO17/00110</text:p>
            <text:p text:style-name="common-al">Locatie:				 Hoeverweg 7 A 1 te Egmond aan den Hoef</text:p>
            <text:p text:style-name="common-al">Activiteit:				 het plaatsen van een productiege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12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2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2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productie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26</meta:user-defined>
    <meta:user-defined meta:name="OVERHEIDop.GmbID/DC.identifier">gmb-2017-33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K 7</meta:user-defined>
    <meta:user-defined meta:name="OVERHEIDop.woonplaats">Egmond aan den Hoef</meta:user-defined>
    <meta:user-defined meta:name="OVERHEIDop.straatnaam">Hoev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55 516628</meta:user-defined>
    <meta:user-defined meta:name="OVERHEIDop.versieInformatie"/>
  </office:meta>
</office:document-meta>
</file>