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bouwen van een extra verdieping, van Boisotstraat    95,   3132 X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bouwen van een extra verdieping</text:p>
            <text:p text:style-name="common-al">Locatie                           : van Boisotstraat    95   3132 XL    VLAARDINGEN</text:p>
            <text:p text:style-name="common-al">Kenmerk                         : OVX  3945</text:p>
            <text:p text:style-name="common-al">Type aanvraag                : regulier</text:p>
            <text:p text:style-name="last-al">Datum ontvangst          : 30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312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2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2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bouwen van een extra verdieping, van Boisotstraat    95,   3132 X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122</meta:user-defined>
    <meta:user-defined meta:name="OVERHEIDop.GmbID/DC.identifier">gmb-2017-33122</meta:user-defined>
    <meta:user-defined meta:name="OVERHEID.TaxonomieBeleidsagenda/OVERHEID.category">Huisvesting | Organisatie en beleid</meta:user-defined>
    <meta:user-defined meta:name="OVERHEIDop.referentienummer">OVX  39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XL 95</meta:user-defined>
    <meta:user-defined meta:name="OVERHEIDop.woonplaats">Vlaardingen</meta:user-defined>
    <meta:user-defined meta:name="OVERHEIDop.straatnaam">Van Boisot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662 436807</meta:user-defined>
    <meta:user-defined meta:name="OVERHEIDop.versieInformatie"/>
  </office:meta>
</office:document-meta>
</file>