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Scouting Paroba van 7 tot en met 9 april 2017, Amsterdamse Bos, Amstelveen - Zaaknummer Z-2017/009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februari 2017</text:span>
          </text:p>
            <text:p text:style-name="common-al">Scouting Paroba van 7 tot en met 9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311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1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1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Scouting Paroba van 7 tot en met 9 april 2017, Amsterdamse Bos, Amstelveen - Zaaknummer Z-2017/0097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13</meta:user-defined>
    <meta:user-defined meta:name="OVERHEIDop.GmbID/DC.identifier">gmb-2017-33113</meta:user-defined>
    <meta:user-defined meta:name="OVERHEID.TaxonomieBeleidsagenda/OVERHEID.category">Ruimte en infrastructuur | Organisatie en beleid</meta:user-defined>
    <meta:user-defined meta:name="OVERHEIDop.referentienummer">Z-2017/009715</meta:user-defined>
    <meta:user-defined meta:name="DCTERMS.abstract">Scouting Paroba van 7 t/m 9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B 40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15 481722</meta:user-defined>
    <meta:user-defined meta:name="OVERHEIDop.versieInformatie"/>
  </office:meta>
</office:document-meta>
</file>