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Roermondseweg perceel AB 6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perceel AB 629, Weert, kappen van een zomereik, 20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Roermondseweg perceel AB 6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03</meta:user-defined>
    <meta:user-defined meta:name="OVERHEIDop.GmbID/DC.identifier">gmb-2017-33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 105</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27 362200</meta:user-defined>
    <meta:user-defined meta:name="OVERHEIDop.versieInformatie"/>
  </office:meta>
</office:document-meta>
</file>