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Omgevingsvergunning aangevraagd, Ganssteeg 25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  aangevraagd voor het herbouwen van een woning met bijgebouw, Ganssteeg 25,   4112 NN, in Beusichem (20-02-201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33101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10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10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Ganssteeg 25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101</meta:user-defined>
    <meta:user-defined meta:name="OVERHEIDop.GmbID/DC.identifier">gmb-2017-33101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795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2NN 25</meta:user-defined>
    <meta:user-defined meta:name="OVERHEIDop.woonplaats">Beusichem</meta:user-defined>
    <meta:user-defined meta:name="OVERHEIDop.straatnaam">Gansste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8374 439564</meta:user-defined>
    <meta:user-defined meta:name="OVERHEIDop.versieInformatie"/>
  </office:meta>
</office:document-meta>
</file>