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kade 15, verbouwen winkelpand (zaak: 494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kade 15</text:span>
            <text:span text:style-name="nadrukvet"/>
            <text:span text:style-name="nadrukvet"> – </text:span>ontvangen 24 februari 2017 voor het intern verbouwen van een winkelpand, de begane grond blijft ongewijzigd op de verdieping worden meedere appartementen gerealiseer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10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0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kade 15, verbouwen winkelpand (zaak: 494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00</meta:user-defined>
    <meta:user-defined meta:name="OVERHEIDop.GmbID/DC.identifier">gmb-2017-33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1CW 15</meta:user-defined>
    <meta:user-defined meta:name="OVERHEIDop.woonplaats">Zwolle</meta:user-defined>
    <meta:user-defined meta:name="OVERHEIDop.straatnaam">Diezerkad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493 503295</meta:user-defined>
    <meta:user-defined meta:name="OVERHEIDop.versieInformatie"/>
  </office:meta>
</office:document-meta>
</file>