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Populierenlaan 2 - 12, 1161 SP, inrichten van de openbare ruimte rondom de woningen, 03-01-2017, 16528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1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Populierenlaan 2 - 12, 1161 SP, inrichten van de openbare ruimte rondom de woningen, 03-01-2017, 16528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10</meta:user-defined>
    <meta:user-defined meta:name="OVERHEIDop.GmbID/DC.identifier">gmb-2017-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SP 2</meta:user-defined>
    <meta:user-defined meta:name="OVERHEIDop.woonplaats">Zwanenburg</meta:user-defined>
    <meta:user-defined meta:name="OVERHEIDop.straatnaam">Populier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25 487681</meta:user-defined>
    <meta:user-defined meta:name="OVERHEIDop.versieInformatie"/>
  </office:meta>
</office:document-meta>
</file>