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ntheffing sluitingsuur tijdens de kermis in Hoogkarspel voor Cafe restaurant Bantam</text:p>
      <text:section text:name="zakelijke-mededeling_id1-3-2" text:style-name="zakelijke-mededeling">
        <text:section text:name="zakelijke-mededeling-tekst_id1-3-2-1" text:style-name="zakelijke-mededeling-tekst">
          <text:section text:name="tekst_id1-3-2-1-1" text:style-name="tekst">
            <text:p text:style-name="common-al">Op 27 februari 2017 is ontheffing verleend voor Cafe restaurant Bantam om in de nacht van donderdag 25 mei op vrijdag 26 mei 2017 tot 03.00 uur en op zondag 28 mei op maandag 29 mei 2017 tot 04.00 uur geopend te zijn, inverband met de kermis van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 </text:p>
            <text:p text:style-name="common-al">
            <text:span text:style-name="nadrukvet">Bezwaar </text:span>
          </text:p>
            <text:p text:style-name="last-al">Tegen dit besluit kunnen belanghebbenden binnen zes weken na de verzenddatum bezwaar maken bij de burgemeester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33099</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99</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99</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sluitingsuur tijdens de kermis in Hoogkarspel voor Cafe restaurant Bant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099</meta:user-defined>
    <meta:user-defined meta:name="OVERHEIDop.GmbID/DC.identifier">gmb-2017-330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N 202</meta:user-defined>
    <meta:user-defined meta:name="OVERHEIDop.woonplaats">Hoogkarspel</meta:user-defined>
    <meta:user-defined meta:name="OVERHEIDop.straatnaam">Streek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735 523009</meta:user-defined>
    <meta:user-defined meta:name="OVERHEIDop.versieInformatie"/>
  </office:meta>
</office:document-meta>
</file>