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4 bomen, Maaseikerweg perceel R 446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aseikerweg perceel R 4460, Weert, kappen van 4 bomen, 17 februar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3098</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98</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98</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4 bomen, Maaseikerweg perceel R 446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098</meta:user-defined>
    <meta:user-defined meta:name="OVERHEIDop.GmbID/DC.identifier">gmb-2017-3309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5</meta:user-defined>
    <meta:user-defined meta:name="OVERHEIDop.woonplaats">Weert</meta:user-defined>
    <meta:user-defined meta:name="OVERHEIDop.straatnaam">Maaseiker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8082 361154</meta:user-defined>
    <meta:user-defined meta:name="OVERHEIDop.versieInformatie"/>
  </office:meta>
</office:document-meta>
</file>