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tijdelijk plaatsen van 2 kunstwerken, in het kader van project IJsselbiënnale op de locaties Bronkhorsterweg (pontje) en Cortenoever (Brummense Bandijk)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3 februari 2017</text:p>
            <text:p text:style-name="common-al">Locaties: Bronkhorsterweg (pontje) en Cortenoever (Brummense Bandijk) in Brummen </text:p>
            <text:p text:style-name="common-al">Voor: het tijdelijk plaatsen van 2 kunstwerken, in het kader van project IJsselbiënnale</text:p>
            <text:p text:style-name="common-al">Activiteit(en): Bouw</text:p>
            <text:p text:style-name="common-al">Registratienummer: SXO-2017-0192</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309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9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9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tijdelijk plaatsen van 2 kunstwerken, in het kader van project IJsselbiënnale op de locaties Bronkhorsterweg (pontje) en Cortenoever (Brummense Bandijk)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097</meta:user-defined>
    <meta:user-defined meta:name="OVERHEIDop.GmbID/DC.identifier">gmb-2017-33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226LP 4</meta:user-defined>
    <meta:user-defined meta:name="OVERHEIDop.woonplaats">Bronkhorst</meta:user-defined>
    <meta:user-defined meta:name="OVERHEIDop.straatnaam">Veerweg</meta:user-defined>
    <meta:user-defined meta:name="OVERHEID.PostcodeHuisnummer/OVERHEIDop.postcodeHuisnummer">6971JG 4</meta:user-defined>
    <meta:user-defined meta:name="OVERHEIDop.woonplaats">Brummen</meta:user-defined>
    <meta:user-defined meta:name="OVERHEIDop.straatnaam">Weg naar het Ganzen Ei</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702 455201</meta:user-defined>
    <meta:user-defined meta:name="OVERHEID.EPSG28992/DC.spatial">210471 456505</meta:user-defined>
    <meta:user-defined meta:name="OVERHEIDop.versieInformatie"/>
  </office:meta>
</office:document-meta>
</file>