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3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085</text:p>
            <text:p text:style-name="common-al">Locatie:				 Baakmeerdijk 5 A te Bergen (NH)</text:p>
            <text:p text:style-name="common-al">Activiteit:				 het vernieuwen van 3 toegangspoor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nieuwen 3 toegangspoo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96</meta:user-defined>
    <meta:user-defined meta:name="OVERHEIDop.GmbID/DC.identifier">gmb-2017-3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Z 5a</meta:user-defined>
    <meta:user-defined meta:name="OVERHEIDop.woonplaats">Bergen</meta:user-defined>
    <meta:user-defined meta:name="OVERHEIDop.straatnaam">Baakmeer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38 520711</meta:user-defined>
    <meta:user-defined meta:name="OVERHEIDop.versieInformatie"/>
  </office:meta>
</office:document-meta>
</file>