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noveren en aan- en verbouw van de woning, Lindanusstraa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indanusstraat 1, Weert, renoveren en aan- en verbouw van de woning, 21 februar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309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9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9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noveren en aan- en verbouw van de woning, Lindanusstraat 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092</meta:user-defined>
    <meta:user-defined meta:name="OVERHEIDop.GmbID/DC.identifier">gmb-2017-330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CP 1</meta:user-defined>
    <meta:user-defined meta:name="OVERHEIDop.woonplaats">Weert</meta:user-defined>
    <meta:user-defined meta:name="OVERHEIDop.straatnaam">Lindanus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461 362379</meta:user-defined>
    <meta:user-defined meta:name="OVERHEIDop.versieInformatie"/>
  </office:meta>
</office:document-meta>
</file>