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2016, Baarlesebaan ong. sectie M nummer 719 en 720, 5131 RP, oprichten vleeskalverhouderij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0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09</meta:user-defined>
    <meta:user-defined meta:name="OVERHEIDop.GmbID/DC.identifier">gmb-2017-3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7789 386646</meta:user-defined>
    <meta:user-defined meta:name="OVERHEIDop.versieInformatie"/>
  </office:meta>
</office:document-meta>
</file>