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Aanvullende beleidsregels Leerlingenvervoer gemeente Oirschot 2017</text:p>
      <text:section text:name="regeling_id1-3-2" text:style-name="regeling">
        <text:section text:name="aanhef_id1-3-2-1" text:style-name="aanhef">
          <text:section text:name="preambule_id1-3-2-1-1" text:style-name="preambule">
            <text:p text:style-name="al">Het College van burgemeester en wethouders van Oirschot;</text:p>
            <text:p text:style-name="al"/>
            <text:p text:style-name="al">Gelezen het voorstel aan het college van 14 februari 2017;</text:p>
            <text:p text:style-name="al"/>
            <text:p text:style-name="al">Gelet op artikel 21 van de Verordening leerlingenvervoer 2014 gemeente Oirschot;</text:p>
            <text:p text:style-name="al"/>
            <text:p text:style-name="al">besluit vast te stellen: </text:p>
            <text:p text:style-name="al"/>
            <text:p text:style-name="al">
            <text:span text:style-name="nadrukvet">“Aanvullende beleidsregels Leerlingenvervoer gemeente Oirschot 2017”</text:span>
          </text:p>
          </text:section>
        </text:section>
        <text:section text:name="regeling-tekst_id1-3-2-2" text:style-name="regeling-tekst">
          <text:section text:name="artikel_id1-3-2-2-1" text:style-name="artikel">
            <text:p text:style-name="artikel_kop_titel"><text:span text:style-name="artikel_kop_nr">7</text:span> 
              <text:span text:style-name="nadrukvet">
                <text:span text:style-name="nadrukondlijn">Eigen bijdrage/financiele draagkracht</text:span>
              </text:span>
            </text:p>
            <text:p text:style-name="al">Basis: In de verordening is onder artikel 14, Financiële draagkracht, opgenomen dat, als de afstand van de woning naar de dichtstbijzijnde toegankelijke school voor (regulier) basisonderwijs (zoals bedoeld in de Wet op het primair onderwijs) meer dan 20 km bedraagt, er een eigen bijdrage gevraagd kan worden.  De bijdrage is afhankelijk van de financiële draagkracht van de ouders.  </text:p>
            <text:p text:style-name="al"/>
            <text:p text:style-name="al">Vanwege het feit dat:</text:p>
            <text:list text:style-name="id1-3-2-2-1-5">
              <text:list-item text:style-override="id1-3-2-2-1-5-1">
                <text:number>•</text:number>
                <text:p text:style-name="al">leerlingen uit Oirschot en de Beerzen, aangewezen zijn op het Speciaal      Basisonderwijs in Bladel (SBO de Piramide);</text:p>
              </text:list-item>
              <text:list-item text:style-override="id1-3-2-2-1-5-2">
                <text:number>•</text:number>
                <text:p text:style-name="al">er voor de  leerlingen die in      Oirschot wonen de afstand (soms) meer bedraagt dan 20 km, terwijl dit voor      de leerlingen uit de Beerzen structureel minder is dan 20 km;</text:p>
              </text:list-item>
              <text:list-item text:style-override="id1-3-2-2-1-5-3">
                <text:number>•</text:number>
                <text:p text:style-name="al">er binnen 1 gemeente geen ongelijkheid kan/mag bestaan over het al dan      niet innen van een eigen bijdrage voor het vervoer naar eenzelfde school:</text:p>
              </text:list-item>
            </text:list>
            <text:p text:style-name="al">geldt de onderstaande beleidsregel voor het vervoer van leerlingen naar het SBO in Bladel.<text:span text:style-name="nadrukcur">Beleidsregel: Voor de leerlingen die aangewezen zijn op het Speciaal Basisonderwijs in Bladel is artikel 14 van de verordening Leerlingenvervoer  NIET van toepassing. Voor alle overige gevallen blijft artikel 14 van kracht.</text:span></text:p>
          </text:section>
          <text:section text:name="artikel_id1-3-2-2-2" text:style-name="artikel">
            <text:p text:style-name="artikel_kop_titel"><text:span text:style-name="artikel_kop_label">Hoofdstuk</text:span> <text:span text:style-name="artikel_kop_nr">4:  </text:span> Inwerkingtreding en citeertitel</text:p>
            <text:p text:style-name="al">Deze aanvullende beleidsregel  treedt  in werking op de dag na bekendmaking hiervan en  kunnen worden aangehaald als “Aanvullende beleidsregels Leerlingenvervoer gemeente Oirschot 2017”</text:p>
            <text:p text:style-name="tussenkopcur"/>
          </text:section>
        </text:section>
        <text:section text:name="regeling-sluiting_id1-3-2-3" text:style-name="regeling-sluiting">
          <text:section text:name="slotformulering_id1-3-2-3-1" text:style-name="slotformulering">
            <text:p text:style-name="al"> Aldus besloten in de vergadering van 14 februari 2017. </text:p>
          </text:section>
          <text:section text:name="ondertekening_id1-3-2-3-2">
            <text:p><text:span text:style-name="deze">Burgemeester en wethouders van de gemeente Oirschot,</text:span></text:p>
            <text:p><text:span text:style-name="ondertekening_naam">
            <text:span text:style-name="voornaam">de heer Joost    </text:span>
            <text:span text:style-name="achternaam">Michels,</text:span>
          </text:span></text:p>
            <text:p><text:span text:style-name="functie">Gemeentesecretaris</text:span></text:p>
            <text:p><text:span text:style-name="ondertekening_naam">
            <text:span text:style-name="voornaam">de heer Ruud   </text:span>
            <text:span text:style-name="achternaam">Severijns,</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rschot.</text:p>
            </table:table-cell>
            <table:table-cell office:value-type="string" table:style-name="header.C">
              <text:p text:style-name="headerright"><text:span text:style-name="nr">Nr. 3308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8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8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beleidsregels Leerlingenvervoer gemeente Oirscho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89</meta:user-defined>
    <meta:user-defined meta:name="OVERHEIDop.GmbID/DC.identifier">gmb-2017-33089</meta:user-defined>
    <meta:user-defined meta:name="OVERHEID.TaxonomieBeleidsagenda/OVERHEID.category">Onderwijs en wetenschap | Organisatie en beleid</meta:user-defined>
    <meta:user-defined meta:name="OVERHEID.Gemeente/DC.spatial">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versieInformatie"/>
  </office:meta>
</office:document-meta>
</file>