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ster Kraaiplaats 9 in Werk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 maart 2017</text:p>
            <text:p text:style-name="common-al">Activiteit:  het aanleggen van een inrit  </text:p>
            <text:p text:style-name="common-al">WABO-Wabonummer: OV 2017027</text:p>
            <text:p text:style-name="common-al">Datum ontvangst aanvraag: 24 februar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3308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8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8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ester Kraaiplaats 9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087</meta:user-defined>
    <meta:user-defined meta:name="OVERHEIDop.GmbID/DC.identifier">gmb-2017-3308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SR 12</meta:user-defined>
    <meta:user-defined meta:name="OVERHEIDop.woonplaats">Werkhoven</meta:user-defined>
    <meta:user-defined meta:name="OVERHEIDop.straatnaam">Meester Kraaiplaats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558 448558</meta:user-defined>
    <meta:user-defined meta:name="OVERHEIDop.versieInformatie"/>
  </office:meta>
</office:document-meta>
</file>