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ost-Mijzen 6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17 heeft de gemeente een aanvraag ontvangen voor een omgevingsvergunning op het perceel Oost-Mijzen 6 te Avenhorn. De aanvraag is geregistreerd onder zaaknummer 2017-HZ-008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oggenland.</text:p>
            </table:table-cell>
            <table:table-cell office:value-type="string" table:style-name="header.C">
              <text:p text:style-name="headerright"><text:span text:style-name="nr">Nr. 33086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86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86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ost-Mijzen 6 te Av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33086</meta:user-defined>
    <meta:user-defined meta:name="OVERHEIDop.GmbID/DC.identifier">gmb-2017-33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3WB 6</meta:user-defined>
    <meta:user-defined meta:name="OVERHEID.PostcodeHuisnummer/OVERHEIDop.postcodeHuisnummer">1633WB 5a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3913 513243</meta:user-defined>
    <meta:user-defined meta:name="OVERHEID.EPSG28992/DC.spatial">123951.02 513244.46</meta:user-defined>
    <meta:user-defined meta:name="OVERHEIDop.versieInformatie"/>
  </office:meta>
</office:document-meta>
</file>