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Heuvelweg 7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uvelweg 78 (v), Weert, bouwen van een woning, 15 febr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308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8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8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Heuvelweg 78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085</meta:user-defined>
    <meta:user-defined meta:name="OVERHEIDop.GmbID/DC.identifier">gmb-2017-330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Heuvel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215 363283</meta:user-defined>
    <meta:user-defined meta:name="OVERHEIDop.versieInformatie"/>
  </office:meta>
</office:document-meta>
</file>