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ruiswaal 6 C, 1161 AM, wijzigen van een bedrijfsruimte in een woning, 25-02-2017, zaaknummer 1679831, olonummer 28281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08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8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8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Kruiswaal 6 C, 1161 AM, wijzigen van een bedrijfsruimte in een woning, 25-02-2017, zaaknummer 1679831, olonummer 28281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84</meta:user-defined>
    <meta:user-defined meta:name="OVERHEIDop.GmbID/DC.identifier">gmb-2017-33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M 6</meta:user-defined>
    <meta:user-defined meta:name="OVERHEIDop.woonplaats">Zwanenburg</meta:user-defined>
    <meta:user-defined meta:name="OVERHEIDop.straatnaam">Kruiswaa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55 488328</meta:user-defined>
    <meta:user-defined meta:name="OVERHEIDop.versieInformatie"/>
  </office:meta>
</office:document-meta>
</file>