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Wijtvliet 10, 2134 WD, wijzigen garagedeur naar openslaande deuren met 1 zijlicht aan beiden kanten, 26-02-2017, zaaknummer 1679858, olonummer 28285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08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8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8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Wijtvliet 10, 2134 WD, wijzigen garagedeur naar openslaande deuren met 1 zijlicht aan beiden kanten, 26-02-2017, zaaknummer 1679858, olonummer 28285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082</meta:user-defined>
    <meta:user-defined meta:name="OVERHEIDop.GmbID/DC.identifier">gmb-2017-33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WD</meta:user-defined>
    <meta:user-defined meta:name="OVERHEIDop.woonplaats">Hoofddorp</meta:user-defined>
    <meta:user-defined meta:name="OVERHEIDop.straatnaam">Wijtvlie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511 480222</meta:user-defined>
    <meta:user-defined meta:name="OVERHEIDop.versieInformatie"/>
  </office:meta>
</office:document-meta>
</file>