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3-7 en 3-8, bouwen van een 2 onder 1 kapwoning, 24-02-2017, zaaknummer 1679710, olonummer 28271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08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3-7 en 3-8, bouwen van een 2 onder 1 kapwoning, 24-02-2017, zaaknummer 1679710, olonummer 2827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80</meta:user-defined>
    <meta:user-defined meta:name="OVERHEIDop.GmbID/DC.identifier">gmb-2017-3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