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omgevingsvergunning voor het afwijken van het bestemmingsplan conform artikel 2.12, eerste lid onder a onder 3° Wet algemene bepalingen omgevingsrecht voor de herontwikkeling van het pand Stationsstraat 16, Stations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Stationsstraat 16, Weert, omgevingsvergunning voor het afwijken van het bestemmingsplan conform artikel 2.12, eerste lid onder a onder 3° Wet algemene bepalingen omgevingsrecht voor de herontwikkeling van het pand Stationsstraat 16, 1 maart 2017</text:p>
              </text:list-item>
            </text:list>
            <text:p text:style-name="common-al"> </text:p>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 </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07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7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7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 vaststelling van hogere waarden, omgevingsvergunning voor het afwijken van het bestemmingsplan conform artikel 2.12, eerste lid onder a onder 3° Wet algemene bepalingen omgevingsrecht voor de herontwikkeling van het pand Stationsstraat 16, Stationsstraat 1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78</meta:user-defined>
    <meta:user-defined meta:name="OVERHEIDop.GmbID/DC.identifier">gmb-2017-33078</meta:user-defined>
    <meta:user-defined meta:name="OVERHEID.TaxonomieBeleidsagenda/OVERHEID.category">Openbare orde en veiligheid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PostcodeHuisnummer/OVERHEIDop.postcodeHuisnummer">6001CK</meta:user-defined>
    <meta:user-defined meta:name="OVERHEIDop.woonplaats">Weert</meta:user-defined>
    <meta:user-defined meta:name="OVERHEIDop.straatnaam">Stationsstraat</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EPSG28992/DC.spatial">177143 362351</meta:user-defined>
    <meta:user-defined meta:name="OVERHEIDop.versieInformatie"/>
  </office:meta>
</office:document-meta>
</file>