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 Willem-Alexanderplantsoen, kavel 3-18, bouwen van een woning, 24-02-2017, zaaknummer 1679768, olonummer 28221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07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7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7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ning Willem-Alexanderplantsoen, kavel 3-18, bouwen van een woning, 24-02-2017, zaaknummer 1679768, olonummer 2822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72</meta:user-defined>
    <meta:user-defined meta:name="OVERHEIDop.GmbID/DC.identifier">gmb-2017-33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