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38, 2132 MS, schade herstellen aan de dak- en gevelconstructie van een bedrijfshal, 24-02-2017, zaaknummer 1679491, olonummer 28258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steen 38, 2132 MS, schade herstellen aan de dak- en gevelconstructie van een bedrijfshal, 24-02-2017, zaaknummer 1679491, olonummer 2825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64</meta:user-defined>
    <meta:user-defined meta:name="OVERHEIDop.GmbID/DC.identifier">gmb-2017-3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38</meta:user-defined>
    <meta:user-defined meta:name="OVERHEIDop.woonplaats">Hoofddorp</meta:user-defined>
    <meta:user-defined meta:name="OVERHEIDop.straatnaam">Hoek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755 478405</meta:user-defined>
    <meta:user-defined meta:name="OVERHEIDop.versieInformatie"/>
  </office:meta>
</office:document-meta>
</file>