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ebuurt 20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heeft de gemeente een aanvraag ontvangen voor een omgevingsvergunning op het perceel Kerkebuurt 205 te Berkhout. De aanvraag is geregistreerd onder zaaknummer 2017-HZ-00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6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buurt 205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3063</meta:user-defined>
    <meta:user-defined meta:name="OVERHEIDop.GmbID/DC.identifier">gmb-2017-33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H 205</meta:user-defined>
    <meta:user-defined meta:name="OVERHEID.PostcodeHuisnummer/OVERHEIDop.postcodeHuisnummer">1713KP 3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110 516948</meta:user-defined>
    <meta:user-defined meta:name="OVERHEID.EPSG28992/DC.spatial">123621.03 521657.04</meta:user-defined>
    <meta:user-defined meta:name="OVERHEIDop.versieInformatie"/>
  </office:meta>
</office:document-meta>
</file>