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van Swinderenstraat 20: aanvraag vergunning wijzigen  (OV 20170090/2826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februari 2017</text:span> is een aanvraag om een omgevingsvergunning binnengekomen voor deze locatie. Het gaat om het <text:span text:style-name="nadrukvet">plaatsen van reclame op de voor- en achtergevel (betreft vervanging) en het wijzigen van de voorgevel van het winkel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306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6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6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van Swinderenstraat 20: aanvraag vergunning wijzigen  (OV 20170090/28261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61</meta:user-defined>
    <meta:user-defined meta:name="OVERHEIDop.GmbID/DC.identifier">gmb-2017-33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P 20</meta:user-defined>
    <meta:user-defined meta:name="OVERHEIDop.woonplaats">Balk</meta:user-defined>
    <meta:user-defined meta:name="OVERHEIDop.straatnaam">Van Swindere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053 545712</meta:user-defined>
    <meta:user-defined meta:name="OVERHEIDop.versieInformatie"/>
  </office:meta>
</office:document-meta>
</file>