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winkel   tot twee woningen (transformatie) en het optrekken van de zijgevel, Van der   Mondestraat 2 te Utrecht, HZ_WABO-16-34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der Mondestraat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4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inkel tot twee woningen (transformatie)   en het optrekken van de zij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30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inkel   tot twee woningen (transformatie) en het optrekken van de zijgevel, Van der   Mondestraat 2 te Utrecht, HZ_WABO-16-34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56</meta:user-defined>
    <meta:user-defined meta:name="OVERHEIDop.GmbID/DC.identifier">gmb-2017-33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BH 2</meta:user-defined>
    <meta:user-defined meta:name="OVERHEIDop.woonplaats">Utrecht</meta:user-defined>
    <meta:user-defined meta:name="OVERHEIDop.straatnaam">Van der Monde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41 456972</meta:user-defined>
    <meta:user-defined meta:name="OVERHEIDop.versieInformatie"/>
  </office:meta>
</office:document-meta>
</file>