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einsdorp, Rietkraag 15, 2144 KA, vervangen van een schuur, 26-02-2017, zaaknummer 1679873, olonummer 282871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33055</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055</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3055</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einsdorp, Rietkraag 15, 2144 KA, vervangen van een schuur, 26-02-2017, zaaknummer 1679873, olonummer 28287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3055</meta:user-defined>
    <meta:user-defined meta:name="OVERHEIDop.GmbID/DC.identifier">gmb-2017-330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4KA 15</meta:user-defined>
    <meta:user-defined meta:name="OVERHEIDop.woonplaats">Beinsdorp</meta:user-defined>
    <meta:user-defined meta:name="OVERHEIDop.straatnaam">Rietkraa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0953 477979</meta:user-defined>
    <meta:user-defined meta:name="OVERHEIDop.versieInformatie"/>
  </office:meta>
</office:document-meta>
</file>