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uitbreiden van een   buitenschoolse opvang, Enghlaan 6A te Utrecht, HZ_WABO-16-35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ghlaan 6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7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een buitenschoolse opv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30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breiden van een   buitenschoolse opvang, Enghlaan 6A te Utrecht, HZ_WABO-16-35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51</meta:user-defined>
    <meta:user-defined meta:name="OVERHEIDop.GmbID/DC.identifier">gmb-2017-33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BD 6</meta:user-defined>
    <meta:user-defined meta:name="OVERHEIDop.woonplaats">Utrecht</meta:user-defined>
    <meta:user-defined meta:name="OVERHEIDop.straatnaam">Engh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672 457408</meta:user-defined>
    <meta:user-defined meta:name="OVERHEIDop.versieInformatie"/>
  </office:meta>
</office:document-meta>
</file>